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24eb8f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e6aa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2eadbd" style:font-size-asian="11pt" style:font-size-complex="11pt" fo:hyphenate="false" fo:hyphenation-remain-char-count="2" fo:hyphenation-push-char-count="2"/>
    </style:style>
    <style:style style:name="P8" style:family="paragraph" style:parent-style-name="Preformatted_20_Text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2eadbd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weight="bold" officeooo:rsid="000810cc" officeooo:paragraph-rsid="002f1c39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2f1c39" style:font-name-asian="Verdana" style:font-size-asian="11pt" style:font-name-complex="Verdana" style:font-size-complex="11pt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28478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29ade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2eadbd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fo:font-weight="normal" officeooo:rsid="000c1115" style:font-weight-asian="normal" style:font-name-complex="Verdana" style:font-weight-complex="normal"/>
    </style:style>
    <style:style style:name="T10" style:family="text">
      <style:text-properties fo:font-weight="normal" officeooo:rsid="0026b8e7" style:font-weight-asian="normal" style:font-name-complex="Verdana" style:font-weight-complex="normal"/>
    </style:style>
    <style:style style:name="T11" style:family="text">
      <style:text-properties fo:font-weight="normal" officeooo:rsid="002eadbd" style:font-weight-asian="normal" style:font-name-complex="Verdana" style:font-weight-complex="normal"/>
    </style:style>
    <style:style style:name="T12" style:family="text">
      <style:text-properties fo:font-weight="normal" officeooo:rsid="002ec31f" style:font-weight-asian="normal" style:font-weight-complex="normal"/>
    </style:style>
    <style:style style:name="T13" style:family="text">
      <style:text-properties fo:font-weight="normal" officeooo:rsid="0012ebb7" style:font-weight-asian="normal" style:font-weight-complex="normal"/>
    </style:style>
    <style:style style:name="T14" style:family="text">
      <style:text-properties fo:font-weight="normal" officeooo:rsid="0043a24a" style:font-weight-asian="normal" style:font-weight-complex="normal"/>
    </style:style>
    <style:style style:name="T15" style:family="text">
      <style:text-properties style:font-name-complex="Verdana"/>
    </style:style>
    <style:style style:name="T16" style:family="text">
      <style:text-properties officeooo:rsid="000c1115" style:font-name-complex="Verdana"/>
    </style:style>
    <style:style style:name="T17" style:family="text">
      <style:text-properties officeooo:rsid="001de955" style:font-name-complex="Verdana"/>
    </style:style>
    <style:style style:name="T18" style:family="text">
      <style:text-properties officeooo:rsid="002eadbd" style:font-name-complex="Verdana"/>
    </style:style>
    <style:style style:name="T19" style:family="text">
      <style:text-properties fo:font-weight="bold" style:font-weight-asian="bold" style:font-name-complex="Verdana"/>
    </style:style>
    <style:style style:name="T20" style:family="text">
      <style:text-properties officeooo:rsid="002eadbd"/>
    </style:style>
    <style:style style:name="T21" style:family="text">
      <style:text-properties style:font-name="Verdana" fo:font-weight="normal" officeooo:rsid="000c1115" style:font-weight-asian="normal" style:font-name-complex="Verdana" style:font-weight-complex="normal"/>
    </style:style>
    <style:style style:name="T22" style:family="text">
      <style:text-properties style:font-name="Verdana" fo:font-weight="normal" officeooo:rsid="002eadbd" style:font-weight-asian="normal" style:font-name-complex="Verdana" style:font-weight-complex="normal"/>
    </style:style>
    <style:style style:name="T23" style:family="text">
      <style:text-properties officeooo:rsid="002ec31f"/>
    </style:style>
    <style:style style:name="T24" style:family="text">
      <style:text-properties officeooo:rsid="0043a24a"/>
    </style:style>
    <style:style style:name="T25" style:family="text">
      <style:text-properties officeooo:rsid="003689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3"/>
      <text:p text:style-name="P3"/>
      <text:p text:style-name="P7"><text:span text:style-name="T15">La Comisión de Asuntos Laborales, Gremiales y de Previsión, ha considerado <text:s/></text:span><text:span text:style-name="T16">el <text:s/></text:span><text:span text:style-name="T15"><text:s/>Proyecto de </text:span><text:span text:style-name="T16">Comuni</text:span><text:span text:style-name="T17">cación</text:span><text:span text:style-name="T15"> – Expediente N° </text:span><text:span text:style-name="T19"><text:s/></text:span><text:span text:style-name="T9">3</text:span><text:span text:style-name="T10">2</text:span><text:span text:style-name="T11">518</text:span><text:span text:style-name="T2"> –</text:span><text:span text:style-name="T15"> </text:span><text:span text:style-name="T16">CD – </text:span><text:span text:style-name="T18">DB</text:span><text:span text:style-name="T15">, </text:span><text:span text:style-name="T1">de</text:span><text:span text:style-name="T7">l </text:span><text:span text:style-name="T3">Diputad</text:span><text:span text:style-name="T5">o </text:span><text:span text:style-name="T7">Leandro BUSATTO</text:span><text:span text:style-name="T5"> </text:span><text:span text:style-name="T6">y</text:span><text:span text:style-name="T5"> <text:s/></text:span><text:span text:style-name="T7">la Diputada Patricia CHIALVO</text:span><text:span text:style-name="T4">, </text:span><text:span text:style-name="T7">p</text:span><text:span text:style-name="T4">or el cual se solicita a través del organismo correspondiente, disponga evitar cualquier tipo de suspensión, despido y/o sanciones contra los trabajadores del Ente Administrativo Puerto de Santa Fe, quienes se encuentran en estado de asamblea permanente ante la amenazas recibidas de sufrir despidos</text:span><text:span text:style-name="T8">; y, por las razones expuestas en sus fundamentos y las que podrá dar el miembro informante, aconseja la aprobación del mismo.</text:span></text:p>
      <text:p text:style-name="P6"/>
      <text:p text:style-name="P8">La Cámara de Diputados de la Provincia de Santa Fe solicita al Poder Ejecutivo <text:span text:style-name="T20">que, </text:span><text:span text:style-name="T21">a través del organismo correspondiente, disponga </text:span><text:span text:style-name="T22">realizar las gestiones necesarias a fin de </text:span><text:span text:style-name="T21">evitar cualquier tipo de suspensión, despido y/o sanciones contra los trabajadores del Ente Administra</text:span><text:span text:style-name="T22">dor</text:span><text:span text:style-name="T21"> Puerto Santa Fe, quienes se encuentran en estado de asamblea permanente ante la amenazas recibidas de sufrir despidos</text:span></text:p>
      <text:p text:style-name="P6"/>
      <text:p text:style-name="P10">SALA DE LA COMISION, <text:span text:style-name="T12">15 de marzo de 2017</text:span></text:p>
      <text:p text:style-name="P10"><text:span text:style-name="T12"/></text:p>
      <text:p text:style-name="P10"><text:span text:style-name="T12"/></text:p>
      <text:p text:style-name="P12">Diputada<text:span text:style-name="T24">s <text:s/>Verónica BENAS y</text:span> <text:span text:style-name="T25">Claudia</text:span> <text:span text:style-name="T25">MOYANO</text:span></text:p>
      <text:p text:style-name="P12"/>
      <text:p text:style-name="P11"><text:span text:style-name="T12">Diputados Miguel SOLIS, Carlos DEL FRADE, </text:span><text:span text:style-name="T14">Germán BACARELLA y Federico REUTEMANN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3cm" loext:contextual-spacing="false" fo:text-align="justify" style:justify-single-word="false" style:page-number="auto"/>
      <style:text-properties style:font-name="Verdana1" fo:font-family="Verdana" style:font-style-name="Predeterminado" style:font-family-generic="swiss" style:font-pitch="variable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Predeterminado" style:font-family-generic="swiss" style:font-pitch="variable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draw:fill="none" draw:fill-color="#cfe7f5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5.0.6.2$Linux_x86 LibreOffice_project/00m0$Build-2</meta:generator>
    <meta:editing-duration>PT2H5M12S</meta:editing-duration>
    <meta:editing-cycles>58</meta:editing-cycles>
    <meta:print-date>2016-07-27T12:29:11</meta:print-date>
    <dc:date>2017-03-16T13:28:42.862421319</dc:date>
    <meta:document-statistic meta:table-count="0" meta:image-count="1" meta:object-count="0" meta:page-count="1" meta:paragraph-count="7" meta:word-count="194" meta:character-count="1286" meta:non-whitespace-character-count="1087"/>
    <meta:template xlink:type="simple" xlink:actuate="onRequest" xlink:title="Predeterminado" xlink:href="../../DICTAMENES/DICTAMENES/Datos%20de%20programa/LibreOffice/3/user/template/Predeterminado.ott" meta:date="2012-10-05T11:34:51.790000000"/>
  </office:meta>
</office:document-meta>
</file>